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52.93mm" fo:margin-left="14.62mm" fo:margin-top="0mm" fo:margin-bottom="0mm" style:page-number="auto" table:align="left" style:writing-mode="lr-tb"/>
    </style:style>
    <style:style style:name="Table1.A" style:family="table-column">
      <style:table-column-properties style:column-width="2.58mm"/>
    </style:style>
    <style:style style:name="Table1.D" style:family="table-column">
      <style:table-column-properties style:column-width="2.59mm"/>
    </style:style>
    <style:style style:name="Table1.E" style:family="table-column">
      <style:table-column-properties style:column-width="2.56mm"/>
    </style:style>
    <style:style style:name="Table1.G" style:family="table-column">
      <style:table-column-properties style:column-width="137.44mm"/>
    </style:style>
    <style:style style:name="Table1.1" style:family="table-row">
      <style:table-row-properties style:min-row-height="13.49mm" fo:keep-together="auto"/>
    </style:style>
    <style:style style:name="Table1.A1" style:family="table-cell">
      <style:table-cell-properties style:vertical-align="bottom" fo:background-color="transparent" fo:padding-left="1.23mm" fo:padding-right="1.23mm" fo:padding-top="0mm" fo:padding-bottom="0mm" fo:border="none">
        <style:background-image/>
      </style:table-cell-properties>
    </style:style>
    <style:style style:name="Table1.2" style:family="table-row">
      <style:table-row-properties style:min-row-height="8.04mm" fo:keep-together="auto"/>
    </style:style>
    <style:style style:name="Table1.3" style:family="table-row">
      <style:table-row-properties style:min-row-height="7.62mm" fo:keep-together="auto"/>
    </style:style>
    <style:style style:name="Table1.A3" style:family="table-cell">
      <style:table-cell-properties style:vertical-align="bottom" fo:background-color="transparent" fo:padding-left="1.23mm" fo:padding-right="1.23mm" fo:padding-top="0mm" fo:padding-bottom="0mm" fo:border="0.5pt solid #000000">
        <style:background-image/>
      </style:table-cell-properties>
    </style:style>
    <style:style style:name="Table1.4" style:family="table-row">
      <style:table-row-properties style:min-row-height="7.41mm" fo:keep-together="auto"/>
    </style:style>
    <style:style style:name="Table1.8" style:family="table-row">
      <style:table-row-properties style:min-row-height="7.2m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mm" fo:margin-bottom="0mm" loext:contextual-spacing="false" fo:line-height="100%"/>
    </style:style>
    <style:style style:name="P3" style:family="paragraph" style:parent-style-name="Standard">
      <style:paragraph-properties fo:margin-top="0mm" fo:margin-bottom="0m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mm" fo:margin-bottom="0mm" loext:contextual-spacing="false" fo:line-height="100%"/>
      <style:text-properties fo:color="#000000" style:font-name="Calibri" style:font-name-asian="Times New Roman" style:language-asian="sk" style:country-asian="SK" style:font-name-complex="Times New Roman"/>
    </style:style>
    <style:style style:name="P5" style:family="paragraph" style:parent-style-name="Standard">
      <style:paragraph-properties fo:margin-top="0mm" fo:margin-bottom="0mm" loext:contextual-spacing="false" fo:text-align="justify" style:justify-single-word="false"/>
    </style:style>
    <style:style style:name="T1" style:family="text">
      <style:text-properties fo:color="#000000" style:font-name="Calibri" fo:font-size="18pt" fo:font-weight="bold" style:font-name-asian="Times New Roman" style:font-size-asian="18pt" style:language-asian="sk" style:country-asian="SK" style:font-weight-asian="bold" style:font-name-complex="Times New Roman" style:font-size-complex="18pt" style:font-weight-complex="bold"/>
    </style:style>
    <style:style style:name="T2" style:family="text">
      <style:text-properties fo:color="#000000" style:font-name="Calibri" fo:font-weight="bold" style:font-name-asian="Times New Roman" style:language-asian="sk" style:country-asian="SK" style:font-weight-asian="bold" style:font-name-complex="Times New Roman" style:font-weight-complex="bold"/>
    </style:style>
    <style:style style:name="T3" style:family="text">
      <style:text-properties fo:color="#000000" style:font-name="Calibri" style:font-name-asian="Times New Roman" style:language-asian="sk" style:country-asian="SK" style:font-name-complex="Times New Roman"/>
    </style:style>
    <style:style style:name="T4" style:family="text">
      <style:text-properties fo:font-weight="bold" style:language-asian="de" style:country-asian="DE" style:font-weight-asian="bold"/>
    </style:style>
    <style:style style:name="T5" style:family="text">
      <style:text-properties style:language-asian="de" style:country-asian="DE"/>
    </style:style>
    <style:style style:name="T6" style:family="text">
      <style:text-properties fo:background-color="#c0c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D"/>
        <table:table-column table:style-name="Table1.G"/>
        <table:table-row table:style-name="Table1.1">
          <table:table-cell table:style-name="Table1.A1" table:number-columns-spanned="7" office:value-type="string">
            <text:p text:style-name="P3"><text:span text:style-name="T1">Prihláška na Pomaturitné štúdium astronóm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<text:span text:style-name="T2">Školský rok:</text:span></text:p>
          </table:table-cell>
        </table:table-row>
        <table:table-row table:style-name="Table1.3">
          <table:table-cell table:style-name="Table1.A3" table:number-columns-spanned="7" office:value-type="string">
            <text:p text:style-name="P2"><text:span text:style-name="T3">Meno a priezvisk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7" office:value-type="string">
            <text:p text:style-name="P2"><text:span text:style-name="T3">Rodné čísl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7" office:value-type="string">
            <text:p text:style-name="P2"><text:span text:style-name="T3">Dátum naroden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7" office:value-type="string">
            <text:p text:style-name="P2"><text:span text:style-name="T3">Miesto naroden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7" office:value-type="string">
            <text:p text:style-name="P2"><text:span text:style-name="T3">Národnosť: 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7" office:value-type="string">
            <text:p text:style-name="P2"><text:span text:style-name="T3">Štátne občianstvo: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7" office:value-type="string">
            <text:p text:style-name="P2"><text:span text:style-name="T3">Bydlisko: ulica, čís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7" office:value-type="string">
            <text:p text:style-name="P2"><text:span text:style-name="T3"><text:s text:c="20"/>miesto, PS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7" office:value-type="string">
            <text:p text:style-name="P2"><text:span text:style-name="T3">Korešpondenčná adresa: ulica, čís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7" office:value-type="string">
            <text:p text:style-name="P2"><text:span text:style-name="T3"><text:s text:c="19"/>miesto, PS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7" office:value-type="string">
            <text:p text:style-name="P2"><text:span text:style-name="T3">Telefón: <text:s text:c="8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7" office:value-type="string">
            <text:p text:style-name="P2"><text:span text:style-name="T3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7" office:value-type="string">
            <text:p text:style-name="P2"><text:span text:style-name="T3">Dátum a podpi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7" office:value-type="string">
            <text:p text:style-name="P2"><text:span text:style-name="T2">S prihláškou zašlite kópiu maturitného vysvedčenia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"><text:span text:style-name="T4">Súhlas so spracovaním osobných údajov:</text:span></text:p>
      <text:p text:style-name="P5"><text:span text:style-name="T5">Súhlasím so spracovaním mojich osobných údajov uvedených vyššie na účel: Pomaturitné štúdium astronómie - databáza uchádzačov, databáza študentov a databáza absolventov. </text:span>Súhlas sa vzťahuje na všetky spracovateľské činnosti vykonávané s osobnými údajmi na tento účel. </text:p>
      <text:p text:style-name="P5"><text:span text:style-name="T5">Súhlas je možné kedykoľvek písomne odvolať na adrese Slovenská ústredná hvezdáreň, Komárňanská 137, 947 01 Hurbanovo, alebo zaslaním e-mailu na suh@suh.sk. </text:span></text:p>
      <text:p text:style-name="P5"><text:span text:style-name="T5">Dotknutá osoba má za podmienok stanovených v Nariadení GDPR právo požadovať od SÚH prístup k jeho osobným údajom a právo na ich opravu alebo vymazanie alebo obmedzenie spracúvania. Má právo namietať proti spracúvaniu a na prenosnosť údajov. Práva <text:s/>dotknutej osoby sú bližšie upravené v článku 15 až 23 Nariadenia GDPR.</text:span></text:p>
      <text:p text:style-name="P5"><text:span text:style-name="T5">SÚH osobné údaje dotknutej osoby nezverejňuje a neuskutočňuje ich prenos do tretích krajín.</text:span><text:span text:style-name="T6"> </text:span></text:p>
      <text:p text:style-name="P5"><text:span text:style-name="T5">Ak sa dotknutá osoba domnieva, že spracúvanie osobných údajov, ktoré sa jej týka je v rozpore s Nariadením GDPR <text:s/>môže podať sťažnosť na Úrade na ochranu osobných údajov Slovenskej republiky, Hraničná 12, 820 07 <text:s/>Bratislava 27, tel. +421/2/32313214, e-mail: statny.dozor@pdp.gov.sk alebo na inom dozornom orgáne v súlade s článkom 77 Nariadenia GDPR.</text:span></text:p>
      <text:p text:style-name="P1"><text:span text:style-name="T5">Potvrdzujem, že osobné údaje som poskytol/poskytla dobrovoľne, bez nátlaku, že sú pravdivé a súhlasím s ich využitím k vymedzenému účelu (účelom).</text:span></text:p>
      <text:p text:style-name="Standard"/>
      <text:p text:style-name="Standard"/>
      <text:p text:style-name="Standard">V .......................................... dňa........................<text:tab/> <text:s text:c="5"/>Podpis dotknutej osoby: ..........................................</text:p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3.53m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2.7mm" fo:margin-bottom="12.7mm" fo:margin-left="12.7mm" fo:margin-right="12.7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OWNER</meta:initial-creator>
    <meta:editing-cycles>4</meta:editing-cycles>
    <meta:print-date>2019-01-14T13:17:00</meta:print-date>
    <meta:creation-date>2019-01-14T13:14:00</meta:creation-date>
    <dc:date>2023-02-06T13:18:25.403955825</dc:date>
    <meta:editing-duration>PT6M34S</meta:editing-duration>
    <meta:generator>LibreOffice/6.4.7.2$Linux_X86_64 LibreOffice_project/40$Build-2</meta:generator>
    <meta:document-statistic meta:table-count="1" meta:image-count="0" meta:object-count="0" meta:page-count="2" meta:paragraph-count="24" meta:word-count="245" meta:character-count="2020" meta:non-whitespace-character-count="15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