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18.069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6.6cm"/>
    </style:style>
    <style:style style:name="co12" style:family="table-column">
      <style:table-column-properties fo:break-before="auto" style:column-width="5.11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6.74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6.821cm" fo:break-before="auto" style:use-optimal-row-height="false"/>
    </style:style>
    <style:style style:name="ro5" style:family="table-row">
      <style:table-row-properties style:row-height="4.948cm" fo:break-before="auto" style:use-optimal-row-height="false"/>
    </style:style>
    <style:style style:name="ro6" style:family="table-row">
      <style:table-row-properties style:row-height="9.895cm" fo:break-before="auto" style:use-optimal-row-height="false"/>
    </style:style>
    <style:style style:name="ro7" style:family="table-row">
      <style:table-row-properties style:row-height="5.398cm" fo:break-before="auto" style:use-optimal-row-height="false"/>
    </style:style>
    <style:style style:name="ro8" style:family="table-row">
      <style:table-row-properties style:row-height="14.446cm" fo:break-before="auto" style:use-optimal-row-height="false"/>
    </style:style>
    <style:style style:name="ro9" style:family="table-row">
      <style:table-row-properties style:row-height="4.048cm" fo:break-before="auto" style:use-optimal-row-height="false"/>
    </style:style>
    <style:style style:name="ro10" style:family="table-row">
      <style:table-row-properties style:row-height="13.044cm" fo:break-before="auto" style:use-optimal-row-height="false"/>
    </style:style>
    <style:style style:name="ro11" style:family="table-row">
      <style:table-row-properties style:row-height="12.741cm" fo:break-before="auto" style:use-optimal-row-height="false"/>
    </style:style>
    <style:style style:name="ro12" style:family="table-row">
      <style:table-row-properties style:row-height="7.608cm" fo:break-before="auto" style:use-optimal-row-height="false"/>
    </style:style>
    <style:style style:name="ro13" style:family="table-row">
      <style:table-row-properties style:row-height="10.001cm" fo:break-before="auto" style:use-optimal-row-height="false"/>
    </style:style>
    <style:style style:name="ro14" style:family="table-row">
      <style:table-row-properties style:row-height="4.498cm" fo:break-before="auto" style:use-optimal-row-height="false"/>
    </style:style>
    <style:style style:name="ro15" style:family="table-row">
      <style:table-row-properties style:row-height="2.6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P.č.</text:p>
          </table:table-cell>
          <table:table-cell table:style-name="ce3" office:value-type="string">
            <text:p>Názov</text:p>
          </table:table-cell>
          <table:table-cell table:style-name="ce1" office:value-type="string">
            <text:p>Sídlo</text:p>
          </table:table-cell>
          <table:table-cell table:style-name="ce1" office:value-type="string">
            <text:p>Dátum zriadenia</text:p>
          </table:table-cell>
          <table:table-cell table:style-name="ce1" office:value-type="string">
            <text:p>Názov zriaďovateľa</text:p>
          </table:table-cell>
          <table:table-cell table:style-name="ce1" office:value-type="string">
            <text:p>Právna subjektivita</text:p>
          </table:table-cell>
          <table:table-cell table:style-name="ce1" office:value-type="string">
            <text:p>Odborné zameranie hvezdárne</text:p>
          </table:table-cell>
          <table:table-cell table:style-name="ce1" office:value-type="string">
            <text:p>Územná pôsobnosť</text:p>
          </table:table-cell>
          <table:table-cell table:style-name="ce1" office:value-type="string">
            <text:p>Činnosť podľa zriaďovacej listiny</text:p>
          </table:table-cell>
          <table:table-cell table:style-name="ce1" office:value-type="string">
            <text:p>Tel. číslo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Web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Tekovská hvezdáreň v Leviciach</text:p>
          </table:table-cell>
          <table:table-cell table:style-name="ce4" office:value-type="string">
            <text:p>Sokolovská 21, 934 01 Levice</text:p>
          </table:table-cell>
          <table:table-cell table:style-name="ce4" office:value-type="string">
            <text:p>21. 10. 2003 (založená 1. 1. 1956)</text:p>
          </table:table-cell>
          <table:table-cell table:style-name="ce4" office:value-type="string">
            <text:p>Nitriansky samosprávny kraj</text:p>
          </table:table-cell>
          <table:table-cell table:style-name="ce4" office:value-type="string">
            <text:p>Rozpočtová organizácia so samostatnou právnou subjektivitou</text:p>
          </table:table-cell>
          <table:table-cell table:style-name="ce4" office:value-type="string">
            <text:p>Slnečná atmosféra, medziplanetárna hmota</text:p>
          </table:table-cell>
          <table:table-cell table:style-name="ce4" office:value-type="string">
            <text:p>Celé územie Nitrianskeho samosprávneho kraja</text:p>
          </table:table-cell>
          <table:table-cell table:style-name="ce4" office:value-type="string">
            <text:p>Predmetom činnosti Tekovskej hvezdárne v Leviciach je zabezpečovanie dostupnosti a šírenie informácií z vedy, techniky, výskumu a vývoja v oblasti astronómie a zabezpečovanie neformálneho vzdelávania v oblasti astronómie. Územná pôsobnosť hvezdárne sa vzťahuje na celé územie Nitrianskeho samosprávneho kraja. </text:p>
            <text:p/>
            <text:p>V rámci svojho predmetu činnosti na území svojej pôsobnosti plní Tekovská hvezdáreň v Leviciach najmä tieto úlohy:</text:p>
            <text:p>- prostredníctvom verejných pozorovaní a ďalších špecializovaných foriem činnosti oboznamuje verejnosť s vedeckými poznatkami z odboru astronómie a príbuzných prírodných vied, podieľa sa na popularizácii astronómie a formovaní pozitívneho vzťahu k vede</text:p>
            <text:p>- poskytuje poradenstvo školám, záujmovým organizáciám, združeniam a jednotlivcom, umožňuje im tematické exkurzie, organizuje záujmovú a samostatnú odbornú činnosť detí a mládeže</text:p>
            <text:p>- vykonáva odbornú, pozorovateľskú a výskumnú činnosť, garantuje odbornú úlohu v oblasti slnečnej fyziky a získaný materiál spracováva, publikuje a výsledky poskytuje príslušným vedeckým pracoviskám </text:p>
            <text:p>- podieľa sa na edičnej činnosti tvorbou a vydávaním metodických materiálov, diafilmov, názorných pomôcok a pod.</text:p>
            <text:p>- podieľa sa na školiteľskej činnosti usporadúvaním podujatí v rámci svojej územnej pôsobnosti, prípadne krajského a celoslovenského významu</text:p>
          </table:table-cell>
          <table:table-cell table:style-name="ce4" office:value-type="string">
            <text:p>036/6312166</text:p>
          </table:table-cell>
          <table:table-cell table:style-name="ce8" office:value-type="string">
            <text:p><text:span text:style-name="T1"><text:a xlink:href="mailto:hvezdaren@hvezdarenlevice.sk">hvezdaren@hvezdarenlevice.sk</text:a></text:span></text:p>
          </table:table-cell>
          <table:table-cell table:style-name="ce8" office:value-type="string">
            <text:p><text:span text:style-name="T1"><text:a xlink:href="http://www.hvezdarenlevice.sk/">www.hvezdarenlevice.sk</text:a></text:span></text:p>
          </table:table-cell>
          <table:table-cell table:number-columns-repeated="10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Zemplínske kultúrne centrum a hvezdáreň</text:p>
          </table:table-cell>
          <table:table-cell table:style-name="ce4" office:value-type="string">
            <text:p>Hrádok1, 07101 Michalovce</text:p>
          </table:table-cell>
          <table:table-cell table:style-name="ce4" office:value-type="string">
            <text:p>1. januára 2021</text:p>
          </table:table-cell>
          <table:table-cell table:style-name="ce4" office:value-type="string">
            <text:p>Košický samosprávny kraj </text:p>
          </table:table-cell>
          <table:table-cell table:style-name="ce4" office:value-type="string">
            <text:p>Príspevková organizácia Košického samosprávneho kraja</text:p>
          </table:table-cell>
          <table:table-cell table:style-name="ce4" office:value-type="string">
            <text:p>Zakresľovanie a vyhodnocovanie slnečnej fotosféry</text:p>
            <text:p>Vizuálne pozorovanie meteórov</text:p>
          </table:table-cell>
          <table:table-cell table:style-name="ce4" office:value-type="string">
            <text:p>Na území Košického samosprávneho kraja</text:p>
          </table:table-cell>
          <table:table-cell table:style-name="ce4" office:value-type="string">
            <text:p>Hvezdáreň vykonáva osvetovú činnosť.</text:p>
            <text:p>Plní úlohy na úseku populárno-výchovnej, odborno-výskumnej, pozorovateľskej a poradenskej činnosti v oblasti astronómie a príbuzných vied.</text:p>
            <text:p>Hvezdáreň na území KSK vykonáva odborno-poradenskú, metodickú a informačno-dokumentačnú činnosť pre osvetové zariadenia v oblasti astronómie a príbuzných vied.</text:p>
          </table:table-cell>
          <table:table-cell table:style-name="ce4" office:value-type="string">
            <text:p>+421 56 636 2103</text:p>
          </table:table-cell>
          <table:table-cell table:style-name="ce8" office:value-type="string">
            <text:p><text:span text:style-name="T1"><text:a xlink:href="mailto:info@hvezdaren-mi.sk">info@hvezdaren-mi.sk</text:a></text:span></text:p>
          </table:table-cell>
          <table:table-cell table:style-name="ce8" office:value-type="string">
            <text:p><text:span text:style-name="T1"><text:a xlink:href="http://www.hvezdaren-mi.sk/">www.hvezdaren-mi.sk</text:a></text:span></text:p>
          </table:table-cell>
          <table:table-cell table:number-columns-repeated="1012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Centrum kultúry Košického kraja, pracovisko Hvezdáreň Medzev bez právnej subjektivity</text:p>
          </table:table-cell>
          <table:table-cell table:style-name="ce4" office:value-type="string">
            <text:p>Hrnčiarska 9, 040 01 Košice, korešpondenčná adresa: CKKK, Hlavná 52, 045 01 Moldava nad Bodvou; sídlo Hvezdárne: Hvezdáreň Medzev, Štóska 174, 044 25 Medzev</text:p>
          </table:table-cell>
          <table:table-cell table:style-name="ce4" office:value-type="string">
            <text:p>1. januára 2021</text:p>
          </table:table-cell>
          <table:table-cell table:style-name="ce4" office:value-type="string">
            <text:p>Košický samosprávny kraj </text:p>
          </table:table-cell>
          <table:table-cell table:style-name="ce4" office:value-type="string">
            <text:p>Príspevková organizácia Košického samosprávneho kraja</text:p>
          </table:table-cell>
          <table:table-cell table:style-name="ce4" office:value-type="string">
            <text:p>Popularizácia astronómie</text:p>
          </table:table-cell>
          <table:table-cell table:style-name="ce4" office:value-type="string">
            <text:p>Podľa zriaďovacej listiny - okres Košice I.-IV. a okres Košice – okolie</text:p>
          </table:table-cell>
          <table:table-cell table:style-name="ce4" office:value-type="string">
            <text:p>Hlavné ciele Hvezdárne so sídlom v Medzeve, ulica Štóska 174, ktorá je súčasťou Centra kultúry Košického kraja:</text:p>
            <text:p>- organizovať prednášky a besedy pre všetky typy škôl, spojené s pozorovaním dennej a nočnej oblohy ďalekohľadmi v kupole hvezdárne, alebo prenosnými ďalekohľadmi</text:p>
            <text:p>- v oblasti astronómie propagovať medzi širokou verejnosťou poznatky z astronómie a ostatných príbuzných vied</text:p>
            <text:p>- organizovať okresné kolo výtvarnej súťaže „Vesmír očami detí“ a vedomostnej súťaže „ Čo vieš o hviezdach ?“.</text:p>
            <text:p/>
            <text:p>Prednášková sála s kapacitou 68 miest je vybavená audiovizuálnou technikou, ktorá umožňuje veľkoplošnú projekciu počítačových prezentácii a rôznych demonštračných astronomických programov.</text:p>
            <text:p/>
            <text:p>Planetárium je s kapacitou 20 miest v prevádzke od 29.8.2013. Odborné výstavy, prednášky, prezentácie na aktuálne témy, propagácia neprofesionálnych umelcov.</text:p>
          </table:table-cell>
          <table:table-cell table:style-name="ce4" office:value-type="string">
            <text:p>055/466 36 75, 0917 178 276</text:p>
          </table:table-cell>
          <table:table-cell table:style-name="ce4" office:value-type="string">
            <text:p>olga.ballaschova@ckkk.sk,</text:p>
            <text:p>tomas.cabala@ckkk.sk</text:p>
          </table:table-cell>
          <table:table-cell table:style-name="ce8" office:value-type="string">
            <text:p><text:span text:style-name="T1"><text:a xlink:href="http://www.ckkk.sk/">www.ckkk.sk</text:a></text:span></text:p>
          </table:table-cell>
          <table:table-cell table:number-columns-repeated="1012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4" office:value-type="string">
            <text:p>Krajská hvezdáreň a planetárium Maximiliána Hella v Žiari nad Hronom</text:p>
          </table:table-cell>
          <table:table-cell table:style-name="ce4" office:value-type="string">
            <text:p>Ul. Duklianskych hrdinov 21, 965 01 Žiar nad Hronom</text:p>
          </table:table-cell>
          <table:table-cell table:style-name="ce4" office:value-type="string">
            <text:p>1. apríla 1999</text:p>
          </table:table-cell>
          <table:table-cell table:style-name="ce4" office:value-type="string">
            <text:p>Banskobystrický samosprávny kraj</text:p>
          </table:table-cell>
          <table:table-cell table:style-name="ce4" office:value-type="string">
            <text:p>Krajská hvezdáreň a planetárium Maximiliána Hella v Žiari nad Hronom je príspevkovou organizáciou, ktorá má právnu subjektivitu, IČO: 35987405</text:p>
          </table:table-cell>
          <table:table-cell table:style-name="ce4" office:value-type="string">
            <text:p>Pozorovanie Slnka, meteorov, videometeorov, pozorovanie zákrytov nebeských telies</text:p>
          </table:table-cell>
          <table:table-cell table:style-name="ce4" office:value-type="string">
            <text:p>Organizačnými súčasťami Krajskej hvezdárne a planetária Maximiliána Hella v Žiari nad Hronom sú Hvezdáreň v Banskej Bystrici a Hvezdáreň v Rimavskej Sobote. Územná pôsobnosť nie je explicitne zadaná, ale aktivity sú orientované na Banskobystrický kraj</text:p>
          </table:table-cell>
          <table:table-cell table:style-name="ce4" office:value-type="string">
            <text:p>Poslaním Krajskej hvezdárne a planetária Maximiliána Hella v Žiari nad Hronom spolu s jej organizačnými súčasťami je svojou špecializovanou kultúrno-výchovnou činnosťou v oblasti astronómie a príbuzných vied prispievať k rozvoju vedeckého poznania a ku zvyšovaniu všeobecného, odborného a kultúrneho vzdelania občanov. Hvezdáreň poskytuje poradenstvo školám, záujmovým organizáciám, zariadeniam a jednotlivcom, umožňuje im tematické exkurzie, organizuje záujmovú odbornú činnosť detí a mládeže. Prezentuje výsledky kultúrno-výchovnej a odbornej činnosti prostredníctvom edičnej a publikačnej a propagačnej činnosti, nadväzuje spoluprácu a kooperuje s inými partnerskými inštitúciami.</text:p>
          </table:table-cell>
          <table:table-cell table:style-name="ce4" office:value-type="string">
            <text:p>045/6700888</text:p>
          </table:table-cell>
          <table:table-cell table:style-name="ce8" office:value-type="string">
            <text:p><text:span text:style-name="T1"><text:a xlink:href="mailto:info@planetarium.sk">info@planetarium.sk</text:a></text:span></text:p>
          </table:table-cell>
          <table:table-cell table:style-name="ce8" office:value-type="string">
            <text:p><text:a xlink:href="http://www.planetarium.sk/">www.planetarium.sk
</text:a></text:p>
          </table:table-cell>
          <table:table-cell table:number-columns-repeated="1012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4" office:value-type="string">
            <text:p>Krajská hvezdáreň a planetárium Maximiliána Hella v Žiari nad Hronom - organizačná súčasť Hvezdáreň v Banskej Bystrici</text:p>
          </table:table-cell>
          <table:table-cell table:style-name="ce4" office:value-type="string">
            <text:p>Komenského 12, 975 90 Banská Bystrica</text:p>
          </table:table-cell>
          <table:table-cell table:style-name="ce4" office:value-type="string">
            <text:p>1. apríla 1999</text:p>
          </table:table-cell>
          <table:table-cell table:style-name="ce4" office:value-type="string">
            <text:p>Banskobystrický samosprávny kraj</text:p>
          </table:table-cell>
          <table:table-cell table:style-name="ce4" office:value-type="string">
            <text:p>Krajská hvezdáreň a planetárium Maximiliána Hella v Žiari nad Hronom je príspevkovou organizáciou, ktorá má právnu subjektivitu, IČO: 35987405</text:p>
          </table:table-cell>
          <table:table-cell table:style-name="ce4" office:value-type="string">
            <text:p>Pozorovanie Slnka, meteorov, videometeorov, pozorovanie zákrytov nebeských telies</text:p>
          </table:table-cell>
          <table:table-cell table:style-name="ce4" office:value-type="string">
            <text:p>Organizačnými súčasťami Krajskej hvezdárne a planetária Maximiliána Hella v Žiari nad Hronom sú Hvezdáreň v Banskej Bystrici a Hvezdáreň v Rimavskej Sobote. Územná pôsobnosť nie je explicitne zadaná, ale aktivity sú orientované na Banskobystrický kraj</text:p>
          </table:table-cell>
          <table:table-cell table:style-name="ce4" office:value-type="string">
            <text:p>Poslaním Krajskej hvezdárne a planetária Maximiliána Hella v Žiari nad Hronom spolu s jej organizačnými súčasťami je svojou špecializovanou kultúrno-výchovnou činnosťou v oblasti astronómie a príbuzných vied prispievať k rozvoju vedeckého poznania a ku zvyšovaniu všeobecného, odborného a kultúrneho vzdelania občanov. Hvezdáreň poskytuje poradenstvo školám, záujmovým organizáciám, zariadeniam a jednotlivcom, umožňuje im tematické exkurzie, organizuje záujmovú odbornú činnosť detí a mládeže. Prezentuje výsledky kultúrno-výchovnej a odbornej činnosti prostredníctvom edičnej a publikačnej a propagačnej činnosti, nadväzuje spoluprácu a kooperuje s inými partnerskými inštitúciami.</text:p>
          </table:table-cell>
          <table:table-cell table:style-name="ce4" office:value-type="string">
            <text:p>048/4156144</text:p>
          </table:table-cell>
          <table:table-cell table:style-name="ce8" office:value-type="string">
            <text:p><text:span text:style-name="T1"><text:a xlink:href="mailto:kontakt@astrobb.sk">kontakt@astrobb.sk</text:a></text:span></text:p>
          </table:table-cell>
          <table:table-cell table:style-name="ce8" office:value-type="string">
            <text:p><text:span text:style-name="T1"><text:a xlink:href="http://www.astrobb.sk/">www.astrobb.sk</text:a></text:span></text:p>
          </table:table-cell>
          <table:table-cell table:number-columns-repeated="1012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4" office:value-type="string">
            <text:p>Krajská hvezdáreň a planetárium Maximiliána Hella v Žiari nad Hronom - organizačná súčasť Hvezdáreň v Rimavskej Sobote</text:p>
          </table:table-cell>
          <table:table-cell table:style-name="ce4" office:value-type="string">
            <text:p>Ul. Tomášovská 63, 979 01 Rimavská Sobota</text:p>
          </table:table-cell>
          <table:table-cell table:style-name="ce4" office:value-type="string">
            <text:p>1. apríla 1999</text:p>
          </table:table-cell>
          <table:table-cell table:style-name="ce4" office:value-type="string">
            <text:p>Banskobystrický samosprávny kraj</text:p>
          </table:table-cell>
          <table:table-cell table:style-name="ce4" office:value-type="string">
            <text:p>Krajská hvezdáreň a planetárium Maximiliána Hella v Žiari nad Hronom je príspevkovou organizáciou, ktorá má právnu subjektivitu, IČO: 35987405</text:p>
          </table:table-cell>
          <table:table-cell table:style-name="ce4" office:value-type="string">
            <text:p>Pozorovanie Slnka, meteorov, videometeorov, pozorovanie zákrytov nebeských telies</text:p>
          </table:table-cell>
          <table:table-cell table:style-name="ce4" office:value-type="string">
            <text:p>Organizačnými súčasťami Krajskej hvezdárne a planetária Maximiliána Hella v Žiari nad Hronom sú Hvezdáreň v Banskej Bystrici a Hvezdáreň v Rimavskej Sobote. Územná pôsobnosť nie je explicitne zadaná, ale aktivity sú orientované na Banskobystrický kraj</text:p>
          </table:table-cell>
          <table:table-cell table:style-name="ce4" office:value-type="string">
            <text:p>Poslaním Krajskej hvezdárne a planetária Maximiliána Hella v Žiari nad Hronom spolu s jej organizačnými súčasťami je svojou špecializovanou kultúrno-výchovnou činnosťou v oblasti astronómie a príbuzných vied prispievať k rozvoju vedeckého poznania a ku zvyšovaniu všeobecného, odborného a kultúrneho vzdelania občanov. Hvezdáreň poskytuje poradenstvo školám, záujmovým organizáciám, zariadeniam a jednotlivcom, umožňuje im tematické exkurzie, organizuje záujmovú odbornú činnosť detí a mládeže. Prezentuje výsledky kultúrno-výchovnej a odbornej činnosti prostredníctvom edičnej a publikačnej a propagačnej činnosti, nadväzuje spoluprácu a kooperuje s inými partnerskými inštitúciami.</text:p>
          </table:table-cell>
          <table:table-cell table:style-name="ce4" office:value-type="string">
            <text:p>047/5624709</text:p>
          </table:table-cell>
          <table:table-cell table:style-name="ce8" office:value-type="string">
            <text:p><text:span text:style-name="T1"><text:a xlink:href="mailto:astrors@astrors.sk">astrors@astrors.sk</text:a></text:span></text:p>
          </table:table-cell>
          <table:table-cell table:style-name="ce8" office:value-type="string">
            <text:p><text:span text:style-name="T1"><text:a xlink:href="http://www.astrors.sk/">www.astrors.sk</text:a></text:span></text:p>
          </table:table-cell>
          <table:table-cell table:number-columns-repeated="1012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4" office:value-type="string">
            <text:p>Hvezdáreň a planetárium v Prešove</text:p>
          </table:table-cell>
          <table:table-cell table:style-name="ce4" office:value-type="string">
            <text:p>Dilongova 17, 080 01 Prešov</text:p>
          </table:table-cell>
          <table:table-cell table:style-name="ce4" office:value-type="string">
            <text:p>Prvé zriadenie: 1948; Posledné zriadenie: 1. apríla 2002</text:p>
          </table:table-cell>
          <table:table-cell table:style-name="ce4" office:value-type="string">
            <text:p>Prešovský samosprávny kraj</text:p>
          </table:table-cell>
          <table:table-cell table:style-name="ce4" office:value-type="string">
            <text:p>Príspevková organizácia</text:p>
          </table:table-cell>
          <table:table-cell table:style-name="ce4" office:value-type="string">
            <text:p>Priebežné zaznamenávanie a vyhodnocovanie stavu slnečnej fotosféry a vydávanie Bulletinu o pozorovaní Slnka na Slovensku</text:p>
          </table:table-cell>
          <table:table-cell table:style-name="ce4" office:value-type="string">
            <text:p>Šarišský región a v oblasti programovej tvorby v planetáriu región východného Slovenska</text:p>
          </table:table-cell>
          <table:table-cell table:style-name="ce4" office:value-type="string">
            <text:p>a) v rámci odborného a vedeckého výskumu systematicky vykonáva astronomické pozorovania a získané dáta zhromažďuje, archivuje, spracúva a odovzdáva na ďalšie spracovanie, </text:p>
            <text:p/>
            <text:p>b) získané výsledky prezentuje prostredníctvom seminárov doma i v zahraničí,</text:p>
            <text:p/>
            <text:p>c) rieši vlastné výskumné úlohy a podieľa sa na vedecko-výskumnej práci iných inštitúcií,</text:p>
            <text:p/>
            <text:p>d) prostredníctvom vydavateľskej a propagačnej a popularizačnej činnosti zverejňuje výsledky svojej odbornej práce,</text:p>
            <text:p/>
            <text:p>e) vykonáva kultúrno-výchovnú činnosť, zabezpečuje kultúrno-spoločenské podujatia a podieľa sa na takejto činnosti iných subjektov, </text:p>
            <text:p/>
            <text:p>f) nadväzuje priame vzťahy s inými právnickými a fyzickými osobami, ktoré pracujú v odbore astronómia a príbuzných vied doma i v zahraničí,</text:p>
            <text:p/>
            <text:p>g) zabezpečuje predaj propagačného materiálu súvisiaceho s poslaním a charakterom inštitúcie,</text:p>
            <text:p/>
            <text:p>h) metodicky koordinuje a poradensky usmerňuje astronomické krúžky a iné spoločenské organizácie s astronomickým zameraním,</text:p>
            <text:p/>
            <text:p>i) plní ďalšie úlohy, ktorými ju zriaďovateľ poverí.</text:p>
          </table:table-cell>
          <table:table-cell table:style-name="ce4" office:value-type="string">
            <text:p>051/7733218, 7722065</text:p>
          </table:table-cell>
          <table:table-cell table:style-name="ce8" office:value-type="string">
            <text:p><text:span text:style-name="T1"><text:a xlink:href="mailto:hap@astropresov.sk">hap@astropresov.sk</text:a></text:span></text:p>
          </table:table-cell>
          <table:table-cell table:style-name="ce8" office:value-type="string">
            <text:p><text:span text:style-name="T1"><text:a xlink:href="http://www.astropresov.sk/">www.astropresov.sk</text:a></text:span></text:p>
          </table:table-cell>
          <table:table-cell table:number-columns-repeated="1012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4" office:value-type="string">
            <text:p>Podduklianske osvetové stredisko vo Svidníku</text:p>
          </table:table-cell>
          <table:table-cell table:style-name="ce4" office:value-type="string">
            <text:p>Sovietskych hrdinov 160/74, 089 01 Svidník <text:s/>- vysunuté pracovisko Roztoky </text:p>
          </table:table-cell>
          <table:table-cell table:style-name="ce4" office:value-type="string">
            <text:p>Prvé zriadenie: 1982, posledné zriadenie: 2003 – v tomto roku bola Hvezdáreň Roztoky pričlenená k Podduklianskemu osvetovému stredisku vo Svidníku</text:p>
          </table:table-cell>
          <table:table-cell table:style-name="ce4" office:value-type="string">
            <text:p>Prešovský samosprávny kraj</text:p>
          </table:table-cell>
          <table:table-cell table:style-name="ce4" office:value-type="string">
            <text:p>Podduklianske osvetové stredisko vo Svidníku <text:s/>má právnu subjektivitu, Hvezdáreň Roztoky je len pracoviskom bez vlastnej právnej subjektivity.</text:p>
          </table:table-cell>
          <table:table-cell table:style-name="ce4" office:value-type="string">
            <text:p>Hvezdáreň Roztoky ponúka exkurzie, prednášky, pozorovanie pre verejnosť a školy, odborné pozorovania Slnka a iných objektov, organizovanie odborných aj školských expedícií. Hvezdáreň Roztoky takisto zabezpečuje metodickú činnosť pre školy a amatérskych astronómov, organizuje okresné kolá astronomických súťaží.</text:p>
          </table:table-cell>
          <table:table-cell table:style-name="ce4" office:value-type="string">
            <text:p>územie okresov Svidník a Stropkov</text:p>
          </table:table-cell>
          <table:table-cell table:style-name="ce4" office:value-type="string">
            <text:p>Hvezdáreň Roztoky realizuje popularizačno-vzdelávaciu, metodicko-poradenskú, odbornú, edičnú a publikačnú činnosť v oblasti astronómie.</text:p>
          </table:table-cell>
          <table:table-cell table:style-name="ce4" office:value-type="string">
            <text:p>054/922320, 0903 603 770</text:p>
          </table:table-cell>
          <table:table-cell table:style-name="ce4" office:value-type="string">
            <text:p>pos@svitel.sk, jansadiv@gmail.com</text:p>
          </table:table-cell>
          <table:table-cell table:style-name="ce8" office:value-type="string">
            <text:p><text:span text:style-name="T1"><text:a xlink:href="http://www.osveta.sk/">www.osveta.sk</text:a></text:span></text:p>
          </table:table-cell>
          <table:table-cell table:number-columns-repeated="1012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4" office:value-type="string">
            <text:p>Krajská hvezdáreň v Žiline </text:p>
          </table:table-cell>
          <table:table-cell table:style-name="ce4" office:value-type="string">
            <text:p>Horný val 20, 012 42 Žilina</text:p>
          </table:table-cell>
          <table:table-cell table:style-name="ce4" office:value-type="string">
            <text:p>Na základe uznesenia pléna ONV v Čadci zo dňa 20.12.1985 č. 26/1985 bola zriadená samostatná príspevková organizácia s celookresnou pôsobnosťou s názvom Ľudová hvezdáreň s účinnosťou od 1. februára 1986.</text:p>
            <text:p>Na základe uznesenia Zastupiteľstva ŽSK č.12/18 sa dňom 31.12.2012 zrušila Považská hvezdáreň v Žiline, Horný val č.20, Žilina – bez likvidácie, zlúčením s Kysuckou hvezdárňou v Kysuckom Novom Meste, Dolinský potok 1278, Kysucké Nové Mesto. </text:p>
            <text:p>Od 1.1.2013 sa zmenil názov Kysucká hvezdáreň v Kysuckom Novom Meste na Krajská hvezdáreň v Žiline</text:p>
          </table:table-cell>
          <table:table-cell table:style-name="ce4" office:value-type="string">
            <text:p>Žilinský samosprávny kraj</text:p>
          </table:table-cell>
          <table:table-cell table:style-name="ce4" office:value-type="string">
            <text:p>Krajská hvezdáreň v Žiline <text:s/>je príspevkovou organizáciou, ktorá má právnu subjektivitu, IČO: 36145084</text:p>
          </table:table-cell>
          <table:table-cell table:style-name="ce4" office:value-type="string">
            <text:p>Pozičné merania, pozorovanie fotosféry Slnka, CCD a video pozorovanie meteorov, astrofotografia</text:p>
          </table:table-cell>
          <table:table-cell table:style-name="ce4" office:value-type="string">
            <text:p>V rámci Krajskej hvezdárne pôsobia od 1.1.2013 odborné pracoviská: Kysucká hvezdáreň v Kysuckom Novom Meste, Pozorovateľňa na Malom diele v Žiline a priestory Makovického domu, spravovaného Krajským kultúrnym strediskom v Žiline.</text:p>
            <text:p>Územná pôsobnosť nie je explicitne zadaná, ale aktivity v oblasti kultúrnej, vzdelávacej, popularizačnej sú orientované najmä na Žilinský kraj. Podiel na realizácii celoštátnych podujatí. Medzinárodná najmä prihraničná spolupráca pri realizácii projektov EÚ a odborných programov.</text:p>
          </table:table-cell>
          <table:table-cell table:style-name="ce4" office:value-type="string">
            <text:p>Hlavným poslaním hvezdárne je odborno-pozorovateľská činnosť v oblasti astronómie a popularizácia astronómie a príbuzných prírodných a technických vied rôznymi formami špecializovaných kultúrno - výchovných podujatí pre široký okruh obyvateľov. V rámci hlavného poslania vykonáva hvezdáreň nasledujúce činnosti: </text:p>
            <text:p>odborno -pozorovateľská činnosť a publikovanie jej výsledkov v odbornej tlači, sprístupňovanie a uchovávanie významných astronomických úkazov a poznatkov, zber a spracovanie pozorovacích dát pozorovateľskej siete dobrovoľných spolupracovníkov, odborná spolupráca s ostatnými hvezdárňami v SR i v zahraničí a s vedeckými spoločnosťami, popularizačno-poradenská a metodická činnosť záujmovým kolektívom a jednotlivcom, vydávanie, distribúcia a predaj vlastných odborných materiálov z oblasti astronómie,</text:p>
            <text:p>tvorba a využívanie audiovizuálnych programov, technická a poradenská činnosť v oblasti astronomických prístrojov, poskytovanie reklamných a propagačných služieb.</text:p>
            <text:p/>
            <text:p/>
          </table:table-cell>
          <table:table-cell table:style-name="ce4" office:value-type="string">
            <text:p>041/4212946</text:p>
          </table:table-cell>
          <table:table-cell table:style-name="ce8" office:value-type="string">
            <text:p><text:span text:style-name="T1"><text:a xlink:href="mailto:kyshvezdknm@vuczilina.sk">kyshvezdknm@vuczilina.sk</text:a></text:span></text:p>
          </table:table-cell>
          <table:table-cell table:style-name="ce8" office:value-type="string">
            <text:p><text:span text:style-name="T1"><text:a xlink:href="http://www.astrokysuce.sk/">www.astrokysuce.sk</text:a></text:span></text:p>
          </table:table-cell>
          <table:table-cell table:number-columns-repeated="1012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4" office:value-type="string">
            <text:p>Krajské osvetové stredisko v Nitre (KOS v Nitre)</text:p>
          </table:table-cell>
          <table:table-cell table:style-name="ce4" office:value-type="string">
            <text:p>Fatranská 3, 949 01 Nitra</text:p>
          </table:table-cell>
          <table:table-cell table:style-name="ce4" office:value-type="float" office:value="1983">
            <text:p>1983</text:p>
          </table:table-cell>
          <table:table-cell table:style-name="ce4" office:value-type="string">
            <text:p>Nitriansky samosprávny kraj</text:p>
          </table:table-cell>
          <table:table-cell table:style-name="ce4" office:value-type="string">
            <text:p>Rozpočtová organizácia s právnou subjektivitou</text:p>
          </table:table-cell>
          <table:table-cell table:style-name="ce4" office:value-type="string">
            <text:p>Špecializované</text:p>
          </table:table-cell>
          <table:table-cell table:style-name="ce4" office:value-type="string">
            <text:p>Regionálna pôsobnosť na území samosprávneho kraja (územná pre okresy Nitra, Zlaté Moravce, Šaľa)</text:p>
          </table:table-cell>
          <table:table-cell table:style-name="ce4" office:value-type="string">
            <text:p>Realizuje neformálne vzdelávacie a prezentačné podujatia v oblasti astronómie.</text:p>
            <text:p/>
            <text:p>Prostredníctvom verejných pozorovaní, prednášok a podujatí sprístupňuje verejnosti informácie z vedy, techniky, výskumu a vývoja v oblasti astronómie.</text:p>
            <text:p/>
            <text:p>Poskytuje tematické exkurzie pre organizované skupiny.</text:p>
            <text:p/>
            <text:p>Zabezpečuje okresné kolá postupových súťaží Čo vieš o hviezdach a Vesmír očami detí pre okresy Nitra, Zlaté Moravce a Šaľa.</text:p>
          </table:table-cell>
          <table:table-cell table:style-name="ce4" office:value-type="string">
            <text:p>0911 221466, 0911 540016</text:p>
          </table:table-cell>
          <table:table-cell table:style-name="ce4" office:value-type="string">
            <text:p>kosnr@kosnr.sk; jana.ondruskova@kosnr.sk</text:p>
          </table:table-cell>
          <table:table-cell table:style-name="ce8" office:value-type="string">
            <text:p><text:span text:style-name="T1"><text:a xlink:href="http://www.kosnr.sk/">www.kosnr.sk</text:a></text:span></text:p>
          </table:table-cell>
          <table:table-cell table:number-columns-repeated="1012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4" office:value-type="string">
            <text:p>Múzeum a Kultúrne centrum južného Zemplína <text:s/>v Trebišove</text:p>
          </table:table-cell>
          <table:table-cell table:style-name="ce4" office:value-type="string">
            <text:p>M. R. Štefánika 257/65, 07501 Trebišov</text:p>
          </table:table-cell>
          <table:table-cell table:style-name="ce4" office:value-type="string">
            <text:p>1.1.2012 zlúčenia kultúrno-osvetového zariadenia s iným zariadením</text:p>
          </table:table-cell>
          <table:table-cell table:style-name="ce4" office:value-type="string">
            <text:p>Vyšší územný celok Košice</text:p>
          </table:table-cell>
          <table:table-cell table:style-name="ce4" office:value-type="string">
            <text:p>Príspevková organizácia s právnou subjektivitou</text:p>
          </table:table-cell>
          <table:table-cell table:style-name="ce4" office:value-type="string">
            <text:p>Všeobecné zameranie</text:p>
          </table:table-cell>
          <table:table-cell table:style-name="ce4" office:value-type="string">
            <text:p>Regionálna pôsobnosť na území samosprávneho kraja </text:p>
          </table:table-cell>
          <table:table-cell table:style-name="ce4" office:value-type="string">
            <text:p>Vykonáva odborno-poradenskú, metodickú a informačno-dokumentačnú činnosť pre kultúrno-osvetové <text:s/>zariadenia, iné právnické osoby a fyzické osoby, ktoré vykonávajú <text:s/>kultúrno-osvetovú činnosť na území samosprávneho kraja.</text:p>
            <text:p/>
            <text:p>Vedie evidenciu v oblasti kultúrno-osvetovej činnosti na území samosprávneho kraja.</text:p>
            <text:p/>
            <text:p>Rozvoj kultúrnej identity a medzikultúrneho dialógu na celoslovenskej, regionálnej a miestnej úrovni.</text:p>
            <text:p/>
            <text:p>Rozvoj kultúrneho potenciálu obcí a regiónov Slovenskej republiky a rozvoj ich spolupráce a partnerstiev na území Slovenskej republiky a v zahraničí.</text:p>
            <text:p/>
            <text:p>Ochrana a rozvoj nehmotného kultúrneho dedičstva.</text:p>
            <text:p/>
            <text:p>Rozvoj záujmovej umeleckej činnosti a neprofesionálnej umeleckej tvorby.</text:p>
            <text:p/>
            <text:p>Dostupnosť a šírenie informácií o aktuálnom stave, výskume a vývoji v oblasti kultúry.</text:p>
            <text:p/>
            <text:p>Poskytuje metodické poradenstvo v oblasti kultúrno-osvetovej činnosti.</text:p>
            <text:p/>
            <text:p>Podporuje činnosť kolektívov a jednotlivcov v oblasti záujmovej umeleckej činnosti a neprofesionálnej umeleckej tvorby.</text:p>
            <text:p/>
            <text:p>Zabezpečuje postupové súťaže a prehliadky.</text:p>
            <text:p/>
            <text:p>Realizuje vzdelávacie, prezentačné a súťažné podujatia v oblasti kultúrno-osvetovej činnosti.</text:p>
            <text:p/>
            <text:p>Vyhľadáva, uchováva, ochraňuje, sprístupňuje, dokumentuje, inventarizuje a tvorivo využíva nehmotné kultúrne dedičstvo.</text:p>
            <text:p/>
            <text:p>Cieľavedome zhromažďovanie, ochrana, vedecké a odborné spracovávanie, využívanie sprístupňovanie hmotných dokumentov so vzťahom ku komplexnej dokumentácii vývoja prírody a spoločnosti na území Južného Zemplína. Plnenie zákona č. 20/2009 Z.z. o múzeách a galériách a ochrane predmetov kultúrnej hodnoty. Plní úlohy na úseku populárno-výchovnej, odborno-výskumnej, pozorovateľskej a poradenskej činnosti v oblasti astronómie a príbuzných vied a to aj pre mestá a obce Medzibodrožia.</text:p>
          </table:table-cell>
          <table:table-cell table:style-name="ce4" office:value-type="string">
            <text:p>056 6725620</text:p>
          </table:table-cell>
          <table:table-cell table:style-name="ce4" office:value-type="string">
            <text:p>maria.gimova@muzeumtv.sk; miroslav.tirpak@muzeumtv.sk</text:p>
          </table:table-cell>
          <table:table-cell table:style-name="ce8" office:value-type="string">
            <text:p><text:span text:style-name="T1"><text:a xlink:href="http://www.muzeumtv.sk/">www.muzeumtv.sk</text:a></text:span></text:p>
          </table:table-cell>
          <table:table-cell table:number-columns-repeated="1012"/>
        </table:table-row>
        <table:table-row table:style-name="ro9">
          <table:table-cell table:style-name="ce2" office:value-type="float" office:value="12">
            <text:p>12</text:p>
          </table:table-cell>
          <table:table-cell table:style-name="ce4" office:value-type="string">
            <text:p>Hvezdáreň a planetárium Milana Rastislava Štefánika v Hlohovci</text:p>
          </table:table-cell>
          <table:table-cell table:style-name="ce4" office:value-type="string">
            <text:p>Sládkovičova 41, 92001 Hlohovec</text:p>
          </table:table-cell>
          <table:table-cell table:style-name="ce4" office:value-type="string">
            <text:p>1.január 1972</text:p>
          </table:table-cell>
          <table:table-cell table:style-name="ce4" office:value-type="string">
            <text:p>Prvý – Západoslovenský krajský národný výbor v Bratislave, terajší – Trnavský samosprávny kraj</text:p>
          </table:table-cell>
          <table:table-cell table:style-name="ce4" office:value-type="string">
            <text:p>Zriaďovacia listina číslo 1350 zo dňa 1.apríla 2002 vydaná Trnavským samosprávnym krajom, IČO organizácie 36088269</text:p>
          </table:table-cell>
          <table:table-cell table:style-name="ce4" office:value-type="string">
            <text:p>Špecializované osvetové zariadenie, vykonáva popularizačno-poradenskú činnosť v oblasti astronómie a príbuzných prírodných vied a pozorovateľsko- výskumnú činnosť vo vybraných úlohách a programoch celoštátneho výskumu</text:p>
          </table:table-cell>
          <table:table-cell table:style-name="ce4" office:value-type="string">
            <text:p>Trnavský samosprávny kraj, v oblasti prijímania exkurzií <text:s/>celé západné Slovensko, v oblasti vzdelávacej a pozorovateľsko- výskumnej činnosti spolupráca na republikovej úrovni</text:p>
          </table:table-cell>
          <table:table-cell table:style-name="ce4" office:value-type="string">
            <text:p>Základné poslanie realizuje HaP v Hlohovci, ktorá je osvetovým zariadením so špecializovaným zameraním tým, že vykonáva odborno-poradenskú a výskumnú činnosť v oblasti astronómie, popularizáciu najnovších poznatkov z oblasti astronómie a výskumu Vesmíru. Metodicky usmerňuje a poskytuje odbornú pomoc astronomickým krúžkom formou školení, praktických pozorovaní a vydávaním metodických materiálov v regióne západného Slovenska. Plní vybrané úlohy a programy celoštátneho výskumu v spolupráci so Slovenskou ústrednou hvezdárňou. Hvezdáreň a planetárium participuje na plnení úseku kultúrno- spoločenského života regiónu, pričom v súlade so svojím poslaním spolupracuje s ostatnými kultúrnymi inštitúciami</text:p>
          </table:table-cell>
          <table:table-cell table:style-name="ce4" office:value-type="string">
            <text:p>033 7301828</text:p>
          </table:table-cell>
          <table:table-cell table:style-name="ce8" office:value-type="string">
            <text:p><text:span text:style-name="T1"><text:a xlink:href="mailto:astrohc@zupa-tt.sk">astrohc@zupa-tt.sk</text:a></text:span></text:p>
          </table:table-cell>
          <table:table-cell table:style-name="ce8" office:value-type="string">
            <text:p><text:span text:style-name="T1"><text:a xlink:href="http://www.hvezdaren.org/">www.hvezdaren.org</text:a></text:span></text:p>
          </table:table-cell>
          <table:table-cell table:number-columns-repeated="1012"/>
        </table:table-row>
        <table:table-row table:style-name="ro11">
          <table:table-cell table:style-name="ce2" office:value-type="float" office:value="13">
            <text:p>13</text:p>
          </table:table-cell>
          <table:table-cell table:style-name="ce4" office:value-type="string">
            <text:p>Hvezdáreň v Partizánskom</text:p>
          </table:table-cell>
          <table:table-cell table:style-name="ce4" office:value-type="string">
            <text:p>Malé Bielice 177, 958 04 Partizánske</text:p>
          </table:table-cell>
          <table:table-cell table:style-name="ce5" office:value-type="string">
            <text:p>30. august 1988</text:p>
          </table:table-cell>
          <table:table-cell table:style-name="ce4" office:value-type="string">
            <text:p>Trenčiansky samosprávny kraj</text:p>
          </table:table-cell>
          <table:table-cell table:style-name="ce4" office:value-type="string">
            <text:p>Príspevková organizácia</text:p>
          </table:table-cell>
          <table:table-cell table:style-name="ce4" office:value-type="string">
            <text:p>Slnečná atmosféra, medziplanetárna hmota, rádioastronómia, popularizačne-poradenská činnosť v oblasti astronómie a príbuzných prírodných a technických <text:s/>vied.</text:p>
            <text:p/>
          </table:table-cell>
          <table:table-cell table:style-name="ce4" office:value-type="string">
            <text:p>Na území Trenčianskeho <text:s/>samosprávneho kraja, prezentácie prenosného digitálneho planetária Západne Slovensko</text:p>
          </table:table-cell>
          <table:table-cell table:style-name="ce4" office:value-type="string">
            <text:p>1. Hvezdáreň v Partizánskom so sídlom Malé Bielice 177, 958 04 Partizánske (ďalej len hvezdáreň) je špecializovanou organizáciou, ktorá aktívne prispieva k rozvoju kultúry a vedy tým, že plní úlohy na úseku kultúrno-výchovnej, popularizačno-vzdelávacej, pozorovateľsko-výskumnej, odborno-informačnej činnosti v oblasti astronómie a príbuzných prírodných a technických vied, zároveň sa podieľa na sústavnej vzdelávacej práci detí, mládeže a širokej verejnosti.</text:p>
            <text:p/>
            <text:p>2. Hvezdáreň zabezpečuje v rámci svojho poslania najmä tieto úlohy: </text:p>
            <text:p/>
            <text:p>a) poskytuje metodické, informačné, poradenské a ďalšie odborné služby verejnosti a záujemcom v oblasti astronómie a príbuzných prírodných a technických vied, </text:p>
            <text:p>b) rieši vlastné výskumné a odborno-vzdelávacie úlohy v oblasti základného astronomického výskumu, meteorológie a rádioastronómie, </text:p>
            <text:p>c) nadväzuje priame vzťahy s inými právnickými a fyzickými osobami zaoberajúcimi sa oblasťou astronómie doma i v zahraničí, </text:p>
            <text:p>d) vykonáva populárno-vedeckú a odbornú činnosť prostredníctvom audiovizuálnych, multimediálnych programov, videoprojekcie a výstav vo vlastných priestoroch, a v priestoroch iných subjektov, </text:p>
            <text:p>e) realizuje kultúrno-spoločenské podujatia súvisiace s poslaním hvezdárne, ktorými podporuje vzdelávanie a všestranný kultúrny rozvoj obyvateľov a podieľa sa na takejto činnosti iných subjektov, </text:p>
            <text:p>f) organizuje a zabezpečuje vzdelávanie talentovanej mládeže v oblasti astronomických vied, </text:p>
            <text:p>g) vykonáva reklamné a propagačné aktivity, súvisiace so zabezpečením akcií, ktorých je organizátorom alebo spoluorganizátorom, </text:p>
            <text:p>h) poskytuje knižnično-informačné služby všetkým kategóriám obyvateľstva a zabezpečuje všeobecný a neobmedzený prístup občanov k verejne dostupným dokumentom a informáciám a napomáha uspokojovaniu kultúrnych, informačných, vedeckovýskumných a vzdelávacích potrieb, podporuje celoživotné vzdelávanie a duchovný rozvoj verejnosti, </text:p>
            <text:p>i) buduje, spracúva, uchováva a sprístupňuje univerzálny knižničný fond bez ohľadu na nosič informácií, s osobitným dôrazom na regionálne dokumenty, </text:p>
            <text:p>j) zabezpečuje úlohy spojené s dokumentovaním stavu a rozvojom knižnično-informačných služieb verejnosti prostredníctvom knižničného systému v Trenčianskom samosprávnom kraj i a úlohy spojené s elektronizáciou a internetizáciou knižníc.</text:p>
          </table:table-cell>
          <table:table-cell table:style-name="ce4" office:value-type="string">
            <text:p>038/7497108</text:p>
          </table:table-cell>
          <table:table-cell table:style-name="ce8" office:value-type="string">
            <text:p><text:span text:style-name="T1"><text:a xlink:href="mailto:hvezdap@hvezdaren.sk">hvezdap@hvezdaren.sk</text:a></text:span></text:p>
          </table:table-cell>
          <table:table-cell table:style-name="ce8" office:value-type="string">
            <text:p><text:span text:style-name="T1"><text:a xlink:href="http://www.hvezdaren.sk/">www.hvezdaren.sk</text:a></text:span></text:p>
          </table:table-cell>
          <table:table-cell table:number-columns-repeated="1012"/>
        </table:table-row>
        <table:table-row table:style-name="ro12">
          <table:table-cell table:style-name="ce2" office:value-type="float" office:value="14">
            <text:p>14</text:p>
          </table:table-cell>
          <table:table-cell table:style-name="ce4" office:value-type="string">
            <text:p>Vihorlatská hvezdáreň v Humennom</text:p>
          </table:table-cell>
          <table:table-cell table:style-name="ce4" office:value-type="string">
            <text:p>Mierová 4, 066 01 Humenné</text:p>
          </table:table-cell>
          <table:table-cell table:style-name="ce4" office:value-type="string">
            <text:p>1. apríla 2002 (založená 1. 10. 1952)</text:p>
          </table:table-cell>
          <table:table-cell table:style-name="ce4" office:value-type="string">
            <text:p>Prešovský samosprávny kraj</text:p>
          </table:table-cell>
          <table:table-cell table:style-name="ce4" office:value-type="string">
            <text:p>Rozpočtová organizácia so samostatnou právnou subjektivitou</text:p>
          </table:table-cell>
          <table:table-cell table:style-name="ce4" office:value-type="string">
            <text:p>Fotometrické a spektroskopické pozorovania rôznych typov premenných hviezd, zákresy slnečnej fotosféry, vizuálne pozorovania meteorických rojov</text:p>
          </table:table-cell>
          <table:table-cell table:style-name="ce4" office:value-type="string">
            <text:p>Región Horného Zemplína, najmä okresy Humenné, Snina, Medzilaborce a Vranov.</text:p>
          </table:table-cell>
          <table:table-cell table:style-name="ce4" office:value-type="string">
            <text:p>Základným poslaním Vihorlatskej hvezdárne v Humennom je na základe pozorovaní a vedeckého výskumu zhromažďovať, odborne zhodnocovať, spracúvať a verejnosti prezentovať najnovšie poznatky z astronómie a príbuzných vied.</text:p>
            <text:p/>
            <text:p>V rámci svojho poslania na území Horného Zemplína realizuje hvezdáreň, o. i., najmä tieto činnosti:</text:p>
            <text:p>– v rámci odborného výskumu systematicky vykonáva pozorovania premenných hviezd, meteorov, slnečnej fotosféry a zákrytov;</text:p>
            <text:p>– získané dáta zhromažďuje, archivuje, spracúva a odovzdáva na ďalšie spracovanie;</text:p>
            <text:p>– získané výsledky prezentuje prostredníctvom seminárov a iných podujatí doma i v zahraničí;</text:p>
            <text:p>– rieši vlastné výskumné úlohy a podieľa sa na vedecko-výskumnej práci iných inštitúcií;</text:p>
            <text:p>– prostredníctvom edičnej, propagačnej a popularizačnej činnosti zverejňuje výsledky svojej odbornej činnosti;</text:p>
            <text:p>– vykonáva kultúrno-výchovnú činnosť, zabezpečuje kultúrno-spoločenské podujatia a podieľa sa na takýchto činnostiach iných subjektov;</text:p>
            <text:p>– nadväzuje priame vzťahy s inými právnickými a fyzickými osobami, ktoré pracujú v odbore astronómia a príbuzných vedách doma i v zahraničí;</text:p>
            <text:p>– metodicky koordinuje činnosť astronomických krúžkov a iné spoločenské organizácie s astronomickým zameraním;</text:p>
            <text:p>– podieľa sa na rozvoji cestovného ruchu na území Prešovského samosprávneho kraja;</text:p>
            <text:p>– plní ďalšie úlohy, ktorými ju zriaďovateľ poverí.</text:p>
          </table:table-cell>
          <table:table-cell table:style-name="ce4" office:value-type="string">
            <text:p>057/7882430</text:p>
          </table:table-cell>
          <table:table-cell table:style-name="ce8" office:value-type="string">
            <text:p><text:span text:style-name="T1"><text:a xlink:href="mailto:vh@astrokolonica.sk">vh@astrokolonica.sk</text:a></text:span></text:p>
          </table:table-cell>
          <table:table-cell table:style-name="ce8" office:value-type="string">
            <text:p><text:span text:style-name="T1"><text:a xlink:href="http://www.astrokolonica.sk/">www.astrokolonica.sk</text:a></text:span></text:p>
          </table:table-cell>
          <table:table-cell table:number-columns-repeated="1012"/>
        </table:table-row>
        <table:table-row table:style-name="ro13">
          <table:table-cell table:style-name="ce2" office:value-type="float" office:value="15">
            <text:p>15</text:p>
          </table:table-cell>
          <table:table-cell table:style-name="ce4" office:value-type="string">
            <text:p>Slovenská ústredná hvezdáreň</text:p>
          </table:table-cell>
          <table:table-cell table:style-name="ce4" office:value-type="string">
            <text:p>Komárňanská 137, 947 01 Hurbanovo</text:p>
          </table:table-cell>
          <table:table-cell table:style-name="ce4" office:value-type="string">
            <text:p>1. apríla 1969</text:p>
          </table:table-cell>
          <table:table-cell table:style-name="ce4" office:value-type="string">
            <text:p>Ministerstvo kultúry Slovenskej republiky</text:p>
          </table:table-cell>
          <table:table-cell table:style-name="ce4" office:value-type="string">
            <text:p>Príspevková organizácia</text:p>
          </table:table-cell>
          <table:table-cell table:style-name="ce4" office:value-type="string">
            <text:p>Vedecko-výskumná činnosť v oblasti slnečnej fyziky, popularizácia astronómie</text:p>
          </table:table-cell>
          <table:table-cell table:style-name="ce4" office:value-type="string">
            <text:p>Celoslovenská</text:p>
          </table:table-cell>
          <table:table-cell table:style-name="ce4" office:value-type="string">
            <text:p>1. Hlavnou činnosťou Slovenskej ústrednej hvezdárne je:</text:p>
            <text:p>a) zabezpečovanie dostupnosti a šírenie informácií z vedy, techniky, výskumu a vývoja v oblasti astronómie,</text:p>
            <text:p>b) neformálne vzdelávanie v oblasti astronómie,</text:p>
            <text:p>c) metodická činnosť,</text:p>
            <text:p>d) špecializovaná odborno-pozorovateľská, kultúrno-výchovná, vedecko-výskumná, informačno-dokumentačná a edičná činnosť v astronomickej oblasti,</text:p>
            <text:p>e) vykonávanie základných odborných činností podľa zákona č. 206/2009 Z. z. o múzeách <text:s text:c="12"/>a o galériách a o ochrane predmetov kultúrnej hodnoty a o zmene zákona Slovenskej národnej rady č. 372/1990 Zb. o priestupkoch v znení neskorších predpisov.</text:p>
            <text:p/>
            <text:p>2. Slovenská ústredná hvezdáreň v rámci hlavnej činnosti plní najmä tieto úlohy:</text:p>
            <text:p>a) vykonáva a koordinuje pozorovateľskú a vedecko-výskumnú činnosť hvezdární <text:s text:c="14"/>v Slovenskej republike v oblasti slnečnej fyziky, medziplanetárnej hmoty, stelárnej astronómie a histórie astronómie, </text:p>
            <text:p>b) rieši vlastné výskumné úlohy a podieľa sa na vedecko-výskumnej práci iných inštitúcií doma i v zahraničí, </text:p>
            <text:p>c) organizuje vedecké expedície,</text:p>
            <text:p>d) vykonáva informačno-dokumentačnú a edičnú činnosť, zverejňuje výsledky svojej práce v odborných a popularizačných publikáciách a zborníkoch, vedeckých katalógoch <text:s text:c="10"/>a časopisoch, </text:p>
            <text:p>e) vydáva populárno-vedecký časopis Kozmos, ďalšie periodické a neperiodické publikácie a audiovizuálne propagačné materiály,</text:p>
            <text:p>f) organizuje a koordinuje celoštátne, prípadne medzinárodné podujatia v rámci výchovno-vzdelávacej činnosti, </text:p>
            <text:p>g) zabezpečuje školiteľskú činnosť pre zamestnancov hvezdární, astronómov - amatérov, študujúcu mládež a občanov, </text:p>
            <text:p>h) v spolupráci s rezortom školstva zabezpečuje vyšší stupeň vzdelania v astronómii pomaturitným štúdiom, prípadne bakalárskym štúdiom,</text:p>
            <text:p>i) vykonáva metodicko-konzultačnú a poradenskú činnosť najmä astronomickým zariadeniam, školám, záujmovým organizáciám, združeniam a právnickým <text:s text:c="15"/>alebo fyzickým osobám, ktorých činnosť súvisí s poslaním hvezdárne, </text:p>
            <text:p>j) oboznamuje verejnosť s vedeckými poznatkami prostredníctvom verejných astronomických pozorovaní, programov v planetáriu a ďalšími špecializovanými kultúrno-výchovnými formami,</text:p>
            <text:p>k) nadväzuje priame vzťahy s inými právnickými a fyzickými osobami doma i v zahraničí pre účely výmeny astronomických informácií, odborných stáží, organizovania expedícií <text:s/>a ďalších podujatí,</text:p>
            <text:p>l) zabezpečuje výrobu a servis prístrojov a zariadení využívaných pri odbornej astronomickej a kultúrno-výchovnej činnosti astronomickými zariadeniami na Slovensku,</text:p>
            <text:p>m) na základe prieskumu a vedeckého výskumu vykonáva základné odborné činnosti podľa zákona č. 206/2009 Z. z. o múzeách a o galériách a o ochrane predmetov kultúrnej hodnoty a o zmene zákona Slovenskej národnej rady č. 372/1990 Zb. o priestupkoch <text:s text:c="7"/>v znení neskorších predpisov, </text:p>
            <text:p>n) nadobúda, odborne zhodnocuje a vedeckými metódami skúma, ochraňuje a prezentuje zbierkové predmety s cieľom vytvárať múzejnú dokumentáciu dejín astronómie <text:s text:c="13"/>na Slovensku a osobnosti zakladateľa hvezdárne v Hurbanove Mikuláša Konkoly-Thege,</text:p>
            <text:p>o) vedie rezortný informačný systém a plní funkciu informačného strediska v oblasti svojej pôsobnosti,</text:p>
            <text:p>p) vedie evidenciu hvezdární a planetárií na území Slovenskej republiky,</text:p>
            <text:p>q) zabezpečuje distribúciu a predaj produktov vlastnej činnosti, propagačných predmetov a iných drobných predmetov súvisiacich so svojou hlavnou činnosťou.</text:p>
            <text:p/>
            <text:p>3. Slovenská ústredná hvezdáreň plní aj tieto ďalšie úlohy:</text:p>
            <text:p>a) sprostredkovateľskú a propagačnú,</text:p>
            <text:p>b) organizovanie aktivít, ktoré podporujú rozvoj a skvalitnenie plnenia predmetu hlavnej <text:s/>činnosti.</text:p>
            <text:p/>
          </table:table-cell>
          <table:table-cell table:style-name="ce4" office:value-type="string">
            <text:p>035/2451102</text:p>
          </table:table-cell>
          <table:table-cell table:style-name="ce8" office:value-type="string">
            <text:p><text:span text:style-name="T1"><text:a xlink:href="mailto:suh@suh.sk">suh@suh.sk</text:a></text:span></text:p>
          </table:table-cell>
          <table:table-cell table:style-name="ce8" office:value-type="string">
            <text:p><text:span text:style-name="T1"><text:a xlink:href="http://www.suh.sk/">www.suh.sk</text:a></text:span></text:p>
          </table:table-cell>
          <table:table-cell table:number-columns-repeated="1012"/>
        </table:table-row>
        <table:table-row table:style-name="ro14">
          <table:table-cell table:style-name="ce2" office:value-type="float" office:value="16">
            <text:p>16</text:p>
          </table:table-cell>
          <table:table-cell table:style-name="ce4" office:value-type="string">
            <text:p>SOLAR Hvezdáreň Senec</text:p>
          </table:table-cell>
          <table:table-cell table:style-name="ce4" office:value-type="string">
            <text:p><text:s/>Dlhá 4785/24F, 903 01 Senec</text:p>
          </table:table-cell>
          <table:table-cell table:style-name="ce6" office:value-type="date" office:date-value="2006-04-21">
            <text:p>21.04.2006</text:p>
          </table:table-cell>
          <table:table-cell table:style-name="ce4" office:value-type="string">
            <text:p>Registrový úrad: MV SR</text:p>
            <text:p>Registračné číslo: VVS/1-900/90-28135</text:p>
          </table:table-cell>
          <table:table-cell table:style-name="ce4" office:value-type="string">
            <text:p>Občianské združenie</text:p>
          </table:table-cell>
          <table:table-cell table:style-name="ce4" office:value-type="string">
            <text:p>Popularizácia astronómie, verejné pozorovania nočnej oblohy a Slnka, organizovanie popularizačných prednášok z oblasti astronómie a príbuzných vedných odborov, prevádzka planetária, pozorovanie meteorov systém AMOS a NFC, rádiové pozorovanie meteorov a záznam Slnečnej aktivity SID monitor.</text:p>
          </table:table-cell>
          <table:table-cell table:style-name="ce4" office:value-type="string">
            <text:p>Okres Senec</text:p>
          </table:table-cell>
          <table:table-cell table:style-name="ce4" office:value-type="string">
            <text:p>Cieľom občianskeho združenia SOLAR Hvezdáreň Senec je vybudovať metodicko-popularizačné centrum astronómie, ktoré má za úlohu organizovať prednášky pre širokú verejnosť, žiakov základných, stredných škôl a predškolských zariadení. Občianske združenie na Základnej škole s VJM Alberta Molnára Szencziho v Senci prevádzkuje hvezdáreň od roku 2006. Prostredníctvom svojich členov v rámci ich voľného času organizuje verejné prehliadky nočnej oblohy a <text:s/>astronomické prednášky. Od roku 2017 organizuje pravidelné predstavenia v planetáriu. Všetky aktivity združenia sú bezplatne prístupné verejnosti.</text:p>
          </table:table-cell>
          <table:table-cell table:style-name="ce7" office:value-type="float" office:value="918622210">
            <text:p>0918 622210 </text:p>
          </table:table-cell>
          <table:table-cell table:style-name="ce8" office:value-type="string">
            <text:p><text:span text:style-name="T1"><text:a xlink:href="mailto:observatorium@solarastronomy.sk">observatorium@solarastronomy.sk</text:a></text:span></text:p>
          </table:table-cell>
          <table:table-cell table:style-name="ce8" office:value-type="string">
            <text:p><text:span text:style-name="T1"><text:a xlink:href="http://www.solarastronomy.sk/">www.solarastronomy.sk</text:a></text:span></text:p>
          </table:table-cell>
          <table:table-cell table:number-columns-repeated="1012"/>
        </table:table-row>
        <table:table-row table:style-name="ro15">
          <table:table-cell table:style-name="ce2" office:value-type="float" office:value="17">
            <text:p>17</text:p>
          </table:table-cell>
          <table:table-cell table:style-name="ce4" office:value-type="string">
            <text:p>DSB-Observatórium</text:p>
          </table:table-cell>
          <table:table-cell table:style-name="ce4" office:value-type="string">
            <text:p>Bárdošova 2724/33, 83101 Bratislava</text:p>
          </table:table-cell>
          <table:table-cell table:style-name="ce4"/>
          <table:table-cell table:style-name="ce4" office:value-type="string">
            <text:p>o.z. Združenie rodičov Spoločnej nemecko-slovenskej školy v Bratislave</text:p>
          </table:table-cell>
          <table:table-cell table:style-name="ce4" office:value-type="string">
            <text:p>Občianske združenie</text:p>
          </table:table-cell>
          <table:table-cell table:style-name="ce4" office:value-type="string">
            <text:p>Popularizácia astronómie a doplnkovo odborné pozorovania v spolupráci s profesionálnymi pracoviskami. </text:p>
          </table:table-cell>
          <table:table-cell table:style-name="ce4" office:value-type="string">
            <text:p>Mesto Bratislava, Bratislavský kraj </text:p>
          </table:table-cell>
          <table:table-cell table:style-name="ce4" office:value-type="string">
            <text:p>•<text:tab/>Vykonávanie popularizačno-vzdelávacej činnosti v oblasti astronómie v podobe prednášok, besied a workshopov</text:p>
            <text:p>•<text:tab/>Osvetová činnosť v oblasti astronómie, šírenie informácií z oblasti vedy a techniky, výskumu a vývoja</text:p>
            <text:p>•<text:tab/>Organizovanie astronomických pozorovaní dennej i nočnej oblohy pre školy a pre širokú verejnosť</text:p>
            <text:p>•<text:tab/>Stretnutia amatérskych astronómov - Astroklub DSB Observatorium </text:p>
            <text:p>•<text:tab/>Poskytovanie pozorovacej techniky na odborné pozorovania v spolupráci s profesionálnymi pracoviskami</text:p>
          </table:table-cell>
          <table:table-cell table:style-name="ce4" office:value-type="string">
            <text:p>0948 596 599</text:p>
          </table:table-cell>
          <table:table-cell table:style-name="ce8" office:value-type="string">
            <text:p>observatorium@deutscheschule.sk</text:p>
          </table:table-cell>
          <table:table-cell table:style-name="ce9" office:value-type="string">
            <text:p><text:span text:style-name="T1"><text:a xlink:href="http://www.observatorium-dsb.sk/">www.observatorium-dsb.sk</text:a></text:span></text:p>
          </table:table-cell>
          <table:table-cell table:number-columns-repeated="1012"/>
        </table:table-row>
        <table:table-row table:style-name="ro1" table:number-rows-repeated="4">
          <table:table-cell table:style-name="ce2"/>
          <table:table-cell table:style-name="ce4" table:number-columns-repeated="11"/>
          <table:table-cell table:number-columns-repeated="1012"/>
        </table:table-row>
        <table:table-row table:style-name="ro1" table:number-rows-repeated="22">
          <table:table-cell table:style-name="ce2"/>
          <table:table-cell table:number-columns-repeated="1023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sk" fo:country="SK" style:font-name-asian="Noto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6"> </number:embedded-text>
      </number:number>
      <number:text> </number:text>
    </number:number-style>
    <number:date-style style:name="N123P0" style:volatile="true">
      <number:text>Prav</number:text>
      <number:day/>
      <number:text>a</number:text>
    </number:date-style>
    <number:number-style style:name="N123P1" style:volatile="true">
      <number:text>Pravda</number:text>
    </number:number-style>
    <number:number-style style:name="N123">
      <number:text>Nepravda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4">
      <style:text-properties fo:color="#ff0000"/>
      <number:text>(</number:text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35cm solid #808080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4">24.11.2023</text:date>, <text:time>12:3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rtálová Brenčič Jana</meta:initial-creator>
    <meta:creation-date>2023-09-05T08:59:18</meta:creation-date>
    <dc:creator>Obrtálová Brenčič Jana</dc:creator>
    <dc:date>2023-11-06T12:26:41</dc:date>
    <meta:document-statistic meta:table-count="3" meta:cell-count="215" meta:object-count="0"/>
    <meta:generator>OpenOffice.org/3.2$Unix OpenOffice.org_project/320m12$Build-9483</meta:generator>
  </office:meta>
</office:document-meta>
</file>